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25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22816666666667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HORARIOS SALIDA CTO ABSOLUTO DEL CLUB DOMINGO 8 JUNI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2">
            <text:p>POSICIÓN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HORA SALIDA</text:p>
          </table:table-cell>
          <table:table-cell office:value-type="string" table:style-name="ce3">
            <text:p>TEE</text:p>
          </table:table-cell>
          <table:table-cell table:number-columns-repeated="16380"/>
        </table:table-row>
        <table:table-row table:style-name="ro3">
          <table:table-cell table:number-columns-repeated="4" table:style-name="ce7"/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AAVEDRA PALAZON, VIÇENÇ</text:p>
          </table:table-cell>
          <table:table-cell office:value-type="time" office:time-value="PT8H56M0S" table:style-name="ce10">
            <text:p>8:56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FONT OLIVE, FRANCESC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ANALDA JULIAN, ANTONIO</text:p>
          </table:table-cell>
          <table:table-cell office:value-type="time" office:time-value="PT8H0M0S" table:style-name="ce10">
            <text:p>8:00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CABRERA PIGUILLEM, ANTONI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SUSAN MIR, XAVIER</text:p>
          </table:table-cell>
          <table:table-cell office:value-type="time" office:time-value="PT8H24M0S" table:style-name="ce10">
            <text:p>8:24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ESTERUELAS WILMER,MIGUEL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MESTRE CARCELLER, VICENTE</text:p>
          </table:table-cell>
          <table:table-cell office:value-type="time" office:time-value="PT8H32M0S" table:style-name="ce10">
            <text:p>8:3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MESTRE SORO, VICENTE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GRACIA GARRICH, JOSEP</text:p>
          </table:table-cell>
          <table:table-cell office:value-type="time" office:time-value="PT8H40M0S" table:style-name="ce10">
            <text:p>8:40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DE CASTRO PIERA, ALEJANDR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NEGRE, EDOURD</text:p>
          </table:table-cell>
          <table:table-cell office:value-type="time" office:time-value="PT8H16M0S" table:style-name="ce10">
            <text:p>8:16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PAREDES ARROYO, JOSE LUIS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FAFILA VALERO, JOAN RAMON</text:p>
          </table:table-cell>
          <table:table-cell office:value-type="time" office:time-value="PT8H8M0S" table:style-name="ce10">
            <text:p>8:08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TORRE VILATARSANA, JOSEP Mª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CUESTA MIEZA, JUAN CARLOS</text:p>
          </table:table-cell>
          <table:table-cell office:value-type="time" office:time-value="PT8H48M0S" table:style-name="ce10">
            <text:p>8:48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FERRON SOLANA, MIGUEL</text:p>
          </table:table-cell>
          <table:table-cell table:style-name="ce14"/>
          <table:table-cell table:style-name="ce15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HP</meta:initial-creator>
    <dc:creator>HP</dc:creator>
    <meta:creation-date>2019-06-08T15:39:51Z</meta:creation-date>
    <dc:date>2019-06-08T16:28:10Z</dc:date>
  </office:meta>
</office:document-meta>
</file>